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pitch="variable" style:font-charset="x-symbol"/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8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8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8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80"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80" style:font-name="Aria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9999cc"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text-properties fo:color="#00008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text-properties fo:color="#00008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181818" style:font-name="Arial1" fo:font-size="8.25pt" fo:letter-spacing="normal" fo:font-style="normal"/>
    </style:style>
    <style:style style:name="T2" style:family="text">
      <style:text-properties fo:font-variant="normal" fo:text-transform="none" fo:color="#181818" style:font-name="Arial1" fo:font-size="8.25pt" fo:letter-spacing="normal" fo:font-style="normal" fo:font-weight="normal"/>
    </style:style>
    <style:style style:name="T3" style:family="text">
      <style:text-properties fo:font-variant="normal" fo:text-transform="none" fo:color="#181818" fo:letter-spacing="normal"/>
    </style:style>
    <style:style style:name="T4" style:family="text">
      <style:text-properties fo:font-variant="normal" fo:text-transform="none" fo:font-size="10.5pt" fo:letter-spacing="normal" fo:font-style="normal" fo:font-weight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as-char" svg:width="7.144cm" svg:height="1.244cm" draw:z-index="0"><draw:image xlink:href="http://www.dr-steeb.de/tl_files/steeb_signatur.jpg" xlink:type="simple" xlink:show="embed" xlink:actuate="onLoad"/></draw:frame><text:line-break/><text:line-break/><text:span text:style-name="T2">Arlbergstr. 38</text:span><text:line-break/><text:span text:style-name="T2">70327 Stuttgart</text:span><text:line-break/><text:line-break/><text:span text:style-name="Strong_20_Emphasis"><text:span text:style-name="T1">tel.</text:span></text:span><text:span text:style-name="T3"> </text:span><text:span text:style-name="T2">0711 - 33 99 91</text:span><text:line-break/><text:span text:style-name="Strong_20_Emphasis"><text:span text:style-name="T1">fax.</text:span></text:span><text:span text:style-name="T3"> </text:span><text:span text:style-name="T2">0711 - 33 99 69</text:span><text:line-break/><text:span text:style-name="Strong_20_Emphasis"><text:span text:style-name="T1">mail.</text:span></text:span><text:span text:style-name="T3"> </text:span><text:span text:style-name="T2">info@dr-steeb.de</text:span> </text:p>
      <text:p text:style-name="P1"/>
      <text:p text:style-name="P1"/>
      <text:p text:style-name="P1"/>
      <text:p text:style-name="P1"/>
      <text:p text:style-name="P1"/>
      <text:p text:style-name="P2">STORZ MINILITH SL 1</text:p>
      <text:p text:style-name="P2"/>
      <text:p text:style-name="P4">zur Durchführung der extrakorporalen, hochenergetischen, fokussierten Stoßwellentherapie</text:p>
      <text:p text:style-name="P4"/>
      <text:p text:style-name="P3"/>
      <text:p text:style-name="P3"/>
      <text:p text:style-name="P3"/>
      <text:p text:style-name="P6"/>
      <text:p text:style-name="P6"><text:span text:style-name="T5">Baujahr:</text:span> <text:s/>1995 </text:p>
      <text:p text:style-name="P6"/>
      <text:p text:style-name="P3">Zustand:<text:span text:style-name="T6"> <text:s text:c="2"/>Gepflegt, regelmäßige Wartung durch die Firma Storz.</text:span></text:p>
      <text:p text:style-name="P6"/>
      <text:p text:style-name="P3">Beschädigungen:<text:span text:style-name="T6"> <text:s/>Falls gewünscht ist ein neuer Schwinger erforderlich, zuletzt nicht mehr erneuert, da von den privaten Krankenversicherungen die Ultraschallziffer GOÄ 410 nicht mehr erstattet wird.</text:span></text:p>
      <text:p text:style-name="P6">Spule sollte in der nächsten Zeit ausgetauscht werden.</text:p>
      <text:p text:style-name="P3"/>
      <text:p text:style-name="P5">Preisvorstellung:<text:span text:style-name="T6"> <text:s text:c="19"/></text:span>8.000,- <text:s text:c="2"/>€<text:span text:style-name="T6"> (exkl. Abbau, Transport und Wiederaufbau)</text:span></text:p>
      <text:p text:style-name="P7"><text:span text:style-name="T4"><text:s text:c="56"/>kein Umsatzsteuerausweis gem. § 4 Nr. 28 UStG</text:span> </text:p>
      <text:p text:style-name="P6"/>
      <text:p text:style-name="P3">Technische Daten:</text:p>
      <text:p text:style-name="P6">Länge<text:tab/><text:tab/><text:tab/><text:tab/><text:tab/><text:tab/><text:tab/>990 mm</text:p>
      <text:p text:style-name="P6">Breite<text:tab/><text:tab/><text:tab/><text:tab/><text:tab/><text:tab/><text:tab/>650 mm</text:p>
      <text:p text:style-name="P6">Höhe<text:tab/><text:tab/><text:tab/><text:tab/><text:tab/><text:tab/><text:tab/>1307 mm</text:p>
      <text:p text:style-name="P6">Gewicht (ohne Ultraschall) <text:tab/><text:tab/><text:tab/>180 kg</text:p>
      <text:p text:style-name="P6"/>
      <text:p text:style-name="P3">Therapiearm:</text:p>
      <text:p text:style-name="P6">Aktionsradius<text:tab/><text:tab/><text:tab/><text:tab/><text:tab/>1168 mm</text:p>
      <text:p text:style-name="P6">Höhenbereich (Fokus)<text:tab/><text:tab/><text:tab/><text:tab/>550 – 1250 mm</text:p>
      <text:p text:style-name="P6">Winkelbereich des schwenkbaren Armes<text:tab/>max. 330°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Stoßwellenquelle:</text:p>
      <text:p text:style-name="P6">Prinzip<text:tab/><text:tab/><text:tab/><text:tab/><text:tab/><text:tab/>elektromagnetisch, Zylinderspule mit </text:p>
      <text:p text:style-name="P6"><text:tab/><text:tab/><text:tab/><text:tab/><text:tab/><text:tab/><text:tab/>Parabolreflektor</text:p>
      <text:p text:style-name="P6">regelbarer Fokusdruck *<text:tab/><text:tab/><text:tab/><text:tab/>3 MPa – 70 MPa +/- 20%</text:p>
      <text:p text:style-name="P6">Energieflußdichte *<text:tab/><text:tab/><text:tab/><text:tab/>0,005 – 0,5 mJ/mm²</text:p>
      <text:p text:style-name="P6">Großflächige Energiekopplung<text:tab/><text:tab/><text:tab/>Apertur 84°</text:p>
      <text:p text:style-name="P6">angepasste Fokusgröße *<text:tab/><text:tab/><text:tab/>2,4 x 25 mm</text:p>
      <text:p text:style-name="P6">Fokusabstand <text:tab/><text:tab/><text:tab/><text:tab/><text:tab/>50 mm</text:p>
      <text:p text:style-name="P6">Reflektordurchmesser<text:tab/><text:tab/><text:tab/><text:tab/>155 mm</text:p>
      <text:p text:style-name="P6">Koppelmembran<text:tab/><text:tab/><text:tab/><text:tab/><text:tab/>Kissenhöhe in 9 Stufen justierbar</text:p>
      <text:p text:style-name="P6"/>
      <text:list xml:id="list2282000784220383584" text:style-name="L1">
        <text:list-item>
          <text:p text:style-name="P10">gem. DGS-Konventionen</text:p>
          <text:p text:style-name="P11"/>
        </text:list-item>
      </text:list>
      <text:p text:style-name="P3"/>
      <text:p text:style-name="P3">Ultraschallortung</text:p>
      <text:p text:style-name="P6">Technologie<text:tab/><text:tab/><text:tab/><text:tab/><text:tab/><text:tab/>mechanischer Sektorschwinger</text:p>
      <text:p text:style-name="P6">Integration in Stoßwellenquelle<text:tab/><text:tab/>inline</text:p>
      <text:p text:style-name="P6">Frequenz<text:tab/><text:tab/><text:tab/><text:tab/><text:tab/><text:tab/>7,5 Mhz</text:p>
      <text:p text:style-name="P6">Scanebene drehbar<text:tab/><text:tab/><text:tab/><text:tab/>360°</text:p>
      <text:p text:style-name="P6"/>
      <text:p text:style-name="P6">Der Schwinger kann abgenommen und handgehalten verwendet werden</text:p>
      <text:p text:style-name="P3"/>
      <text:p text:style-name="P3"/>
      <text:p text:style-name="P3">Elektrische Anschlüsse</text:p>
      <text:p text:style-name="P6">Netzspannung<text:tab/><text:tab/><text:tab/><text:tab/><text:tab/>230 V, 50/60 Hz</text:p>
      <text:p text:style-name="P6">Leistungsaufnahme<text:tab/><text:tab/><text:tab/><text:tab/>max. 2 kVA (inkl. externer Geräte)</text:p>
      <text:p text:style-name="P6"/>
      <text:p text:style-name="P6"/>
      <text:p text:style-name="P6"/>
      <text:p text:style-name="P6">Integrierte Wasseraufbereitung, kein Wasserzu- oder -ablauf erforderlich.</text:p>
      <text:p text:style-name="P6"/>
      <text:p text:style-name="P6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pitch="variable" style:font-charset="x-symbol"/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raxis Steeb</meta:initial-creator>
    <meta:creation-date>2015-02-03T14:55:20</meta:creation-date>
    <dc:date>2016-07-26T15:00:16.26</dc:date>
    <meta:printed-by>Praxis Steeb</meta:printed-by>
    <meta:print-date>2015-02-05T10:24:20</meta:print-date>
    <dc:language>de-DE</dc:language>
    <meta:editing-cycles>5</meta:editing-cycles>
    <meta:editing-duration>PT1H12M56S</meta:editing-duration>
    <meta:document-statistic meta:table-count="0" meta:image-count="1" meta:object-count="0" meta:page-count="2" meta:paragraph-count="39" meta:word-count="212" meta:character-count="1734"/>
    <meta:user-defined meta:name="Info 1"/>
    <meta:user-defined meta:name="Info 2"/>
    <meta:user-defined meta:name="Info 3"/>
    <meta:user-defined meta:name="Info 4"/>
  </office:meta>
</office:document-meta>
</file>